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tyle="italic" style:font-style-asian="italic" fo:color="#FF0000" fo:font-size="20pt" style:font-size-asian="20pt" style:font-size-complex="20pt"/>
    </style:style>
    <style:style style:name="P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Абзацсписка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Абзацсписка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8pt" style:font-size-asian="18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0.375in"/>
    </style:style>
    <style:style style:name="TableColumn59" style:family="table-column">
      <style:table-column-properties style:column-width="5.0159in"/>
    </style:style>
    <style:style style:name="TableColumn60" style:family="table-column">
      <style:table-column-properties style:column-width="1.2555in"/>
    </style:style>
    <style:style style:name="Table57" style:family="table">
      <style:table-properties style:width="6.646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1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7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E5B8B7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91" style:parent-style-name="Обычный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роект «Наши духовные ценности».</text:p>
      <text:p text:style-name="P2">Паспорт проекта:</text:p>
      <text:p text:style-name="Обычный"><text:span text:style-name="T3">Название:</text:span><text:span text:style-name="T4"><text:s/>Наши духовные ценности.</text:span></text:p>
      <text:p text:style-name="Обычный"><text:span text:style-name="T5">Обоснование:</text:span><text:span text:style-name="T6"><text:s/>повышение интереса в обществе к теме духовного, нравственного и толерантного воспитания подрастающего поколения. Социальное партнерство учреждений культуры, образования и представителей <text:s/>христианской религии.</text:span></text:p>
      <text:p text:style-name="Обычный"><text:span text:style-name="T7">Цель:</text:span><text:span text:style-name="T8"><text:s/></text:span><text:span text:style-name="T9">повышение уровня духовно-нравственной культуры подростков</text:span><text:span text:style-name="T10">.</text:span><text:span text:style-name="T11"><text:s/></text:span><text:span text:style-name="T12">Задачи:<text:s/></text:span></text:p>
      <text:list text:style-name="LFO1" text:continue-numbering="true">
        <text:list-item>
          <text:p text:style-name="P13">воспитание<text:s/>у молодежи<text:s/>толерантного отношения<text:s/>к <text:s/>вероисповеданию.</text:p>
        </text:list-item>
        <text:list-item>
          <text:p text:style-name="P14">Расширение социальных контактов библиотеки.</text:p>
        </text:list-item>
      </text:list>
      <text:p text:style-name="Обычный"><text:span text:style-name="T15">Назначение:</text:span><text:span text:style-name="T16"><text:s/></text:span><text:span text:style-name="T17">молодежь.</text:span></text:p>
      <text:p text:style-name="Обычный"><text:span text:style-name="T18">Место проведения мероприятий</text:span><text:span text:style-name="T19">:<text:s/></text:span><text:span text:style-name="T20">п. Красногорский, ул. Мира, д. 4 <text:s/>МКУ<text:s/></text:span><text:span text:style-name="T21">«</text:span><text:span text:style-name="T22">МЦБС</text:span><text:span text:style-name="T23">»<text:s/></text:span><text:span text:style-name="T24"><text:s/>библиотека – филиал № 2. Телефон: <text:s/>8(351</text:span><text:span text:style-name="T25"><text:s/>38</text:span><text:span text:style-name="T26">)</text:span><text:span text:style-name="T27"><text:s/>70</text:span><text:span text:style-name="T28"><text:s/>– 8 – 30<text:s/></text:span><text:span text:style-name="T29">.</text:span></text:p>
      <text:p text:style-name="Обычный"><text:span text:style-name="T30">Разработчик проекта</text:span><text:span text:style-name="T31">:</text:span><text:span text:style-name="T32"><text:s text:c="2"/></text:span><text:span text:style-name="T33">заведующая библиотекой – филиалом № 2 Богдан Е. А.</text:span></text:p>
      <text:p text:style-name="Обычный"><text:span text:style-name="T34">Социальное партнерство</text:span><text:span text:style-name="T35">:<text:s/></text:span><text:span text:style-name="T36">настоятель Храма Похвалы Богородицы иерей Андрей Ромин.</text:span></text:p>
      <text:p text:style-name="Обычный"><text:span text:style-name="T37">Исполнители:<text:s/></text:span><text:span text:style-name="T38">коллектив библиотеки – филиала № 2.</text:span></text:p>
      <text:p text:style-name="Обычный"><text:span text:style-name="T39">Сроки<text:s/></text:span><text:span text:style-name="T40">реализации</text:span><text:span text:style-name="T41">:<text:s/></text:span><text:span text:style-name="T42">январь – декабрь 2017 г.</text:span></text:p>
      <text:p text:style-name="Обычный"><text:span text:style-name="T43">Источник финансирования</text:span><text:span text:style-name="T44">:<text:s/></text:span><text:span text:style-name="T45">бюджет.</text:span></text:p>
      <text:p text:style-name="Обычный"><text:span text:style-name="T46">Ожидаемый результат</text:span><text:span text:style-name="T47">:<text:s/></text:span><text:span text:style-name="T48">усиление работы с молодежью, активизация их жизненной позиции; развитие социального партнерства с представителями христианской религии.</text:span></text:p>
      <text:p text:style-name="Обычный"><text:span text:style-name="T49">Система контроля</text:span><text:span text:style-name="T50">:<text:s/></text:span><text:span text:style-name="T51">директор МКУ<text:s/></text:span><text:span text:style-name="T52">«</text:span><text:span text:style-name="T53">МЦБС</text:span><text:span text:style-name="T54">»</text:span><text:span text:style-name="T55">.</text:span></text:p>
      <text:p text:style-name="P56"><text:s/>Мероприятия по реализации проекта «Наши духовные ценности»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№ п/п</text:p>
          </table:table-cell>
          <table:table-cell table:style-name="TableCell64">
            <text:p text:style-name="P65">Форма и название мероприятия</text:p>
          </table:table-cell>
          <table:table-cell table:style-name="TableCell66">
            <text:p text:style-name="P67">Дата и время проведения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Час истории «Татьянин день – сила веры и воли».</text:p>
          </table:table-cell>
          <table:table-cell table:style-name="TableCell73">
            <text:p text:style-name="P74">25.01.2017</text:p>
            <text:p text:style-name="P75">13.30.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Урок-беседа «После Масленицы – Великий Пост, а за Страстною –<text:s/><text:soft-page-break/>Пасха».</text:p>
          </table:table-cell>
          <table:table-cell table:style-name="TableCell81">
            <text:p text:style-name="P82">17.02.2017</text:p>
            <text:soft-page-break/>
            <text:p text:style-name="P83">13.30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Перекресток мнений <text:s/>«Великий Пост. Время прощения».</text:p>
          </table:table-cell>
          <table:table-cell table:style-name="TableCell89">
            <text:p text:style-name="P90">27.02.2017</text:p>
            <text:p text:style-name="P91">13.30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Беседа-знакомство «Духовных книг божественная мудрость» (ко дню православной книги).</text:p>
          </table:table-cell>
          <table:table-cell table:style-name="TableCell97">
            <text:p text:style-name="P98">14.03.2017</text:p>
            <text:p text:style-name="P99">13.30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Час православия «Пусть поёт Пасхальный звон нам о жизни вечной!»</text:p>
          </table:table-cell>
          <table:table-cell table:style-name="TableCell105">
            <text:p text:style-name="P106">17.04.2017</text:p>
            <text:p text:style-name="P107">13.30</text:p>
          </table:table-cell>
        </table:table-row>
        <table:table-row table:style-name="TableRow108">
          <table:table-cell table:style-name="TableCell109">
            <text:p text:style-name="P110">6.</text:p>
            <text:p text:style-name="P111"/>
          </table:table-cell>
          <table:table-cell table:style-name="TableCell112">
            <text:p text:style-name="P113">Час взаимной информации «Портрет семьи в интерьере времени».</text:p>
            <text:p text:style-name="P114">(к Международному дню семьи)</text:p>
          </table:table-cell>
          <table:table-cell table:style-name="TableCell115">
            <text:p text:style-name="P116">15.05.2017</text:p>
            <text:p text:style-name="P117">16-00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Час информации «Откуда есть пошла грамота на Руси» (ко дню славянской письменности и культуры)</text:p>
          </table:table-cell>
          <table:table-cell table:style-name="TableCell123">
            <text:p text:style-name="P124">24.05.2017</text:p>
            <text:p text:style-name="P125">13.30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Вечер-портрет <text:s/>«Дмитрий Донской – жизнь в памяти потомков» (ко дню памяти Дмитрия Донского).</text:p>
          </table:table-cell>
          <table:table-cell table:style-name="TableCell131">
            <text:p text:style-name="P132">15.06.2017</text:p>
            <text:p text:style-name="P133">16.00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Час православия <text:s/>«Есть в вечной любви бесконечная сила» (ко дню Петра и Февронии Муромских)</text:p>
          </table:table-cell>
          <table:table-cell table:style-name="TableCell139">
            <text:p text:style-name="P140">07.07.2017</text:p>
            <text:p text:style-name="P141">14.00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Беседа с Батюшкой «Как князь Владимир Русь крестил» (ко дню Крещения Руси).</text:p>
          </table:table-cell>
          <table:table-cell table:style-name="TableCell147">
            <text:p text:style-name="P148">28.07.2017</text:p>
            <text:p text:style-name="P149">14.00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Историческая справка «Православия святые имена: Серафим Саровский».</text:p>
          </table:table-cell>
          <table:table-cell table:style-name="TableCell155">
            <text:p text:style-name="P156">01.08.2017</text:p>
            <text:p text:style-name="P157">11.00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Час православия <text:s/>«Богородица – заступница земли русской!» (к Рождеству Пресвятой Богородицы)</text:p>
          </table:table-cell>
          <table:table-cell table:style-name="TableCell163">
            <text:p text:style-name="P164">21.09.2017</text:p>
            <text:p text:style-name="P165">16.00</text:p>
          </table:table-cell>
        </table:table-row>
        <table:table-row table:style-name="TableRow166">
          <table:table-cell table:style-name="TableCell167">
            <text:p text:style-name="P168">13.</text:p>
          </table:table-cell>
          <table:table-cell table:style-name="TableCell169">
            <text:p text:style-name="P170">Историческая справка «Православия святые имена: Сергий Радонежский».</text:p>
          </table:table-cell>
          <table:table-cell table:style-name="TableCell171">
            <text:p text:style-name="P172">10.10.2017</text:p>
            <text:p text:style-name="P173">13.30</text:p>
          </table:table-cell>
        </table:table-row>
        <table:table-row table:style-name="TableRow174">
          <table:table-cell table:style-name="TableCell175">
            <text:p text:style-name="P176">14.</text:p>
          </table:table-cell>
          <table:table-cell table:style-name="TableCell177">
            <text:p text:style-name="P178">Выставка – экспозиця «Защитник земли русской» (ко дню памяти Александра Невского).</text:p>
          </table:table-cell>
          <table:table-cell table:style-name="TableCell179">
            <text:p text:style-name="P180">06.12.2017</text:p>
          </table:table-cell>
        </table:table-row>
        <table:table-row table:style-name="TableRow181">
          <table:table-cell table:style-name="TableCell182" table:number-columns-spanned="3">
            <text:p text:style-name="P183">Исследовательская работа.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Сбор информации о строящихся и действующих православных церквях в округе.</text:p>
          </table:table-cell>
          <table:table-cell table:style-name="TableCell189">
            <text:p text:style-name="P190">В течении года.</text:p>
          </table:table-cell>
        </table:table-row>
      </table:table>
      <text:p text:style-name="P191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alibri" style:font-name-asian="Times New Roman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лександра</meta:initial-creator>
    <dc:creator>Ян</dc:creator>
    <meta:creation-date>2017-02-04T05:00:00Z</meta:creation-date>
    <dc:date>2017-02-04T05:01:00Z</dc:date>
    <meta:print-date>2017-02-04T05:00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08" meta:character-count="2735" meta:row-count="19" meta:non-whitespace-character-count="2332"/>
  </office:meta>
</office:document-meta>
</file>